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23000000AD2379873D5FF09448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system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Gentium Basic" svg:font-family="'Gentium Basi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253066"/>
    </style:style>
    <style:style style:name="P5" style:family="paragraph" style:parent-style-name="Standard">
      <style:paragraph-properties fo:text-align="justify" style:justify-single-word="false"/>
      <style:text-properties fo:language="es" fo:country="AR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es" fo:country="AR" fo:font-style="italic" style:font-size-asian="11pt" style:font-style-asian="italic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officeooo:paragraph-rsid="00253066"/>
    </style:style>
    <style:style style:name="P14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Verdana" fo:font-size="12pt" fo:font-weight="bold" style:font-size-asian="12pt" style:font-weight-asian="bold" style:font-name-complex="Verdana" style:font-size-complex="12pt"/>
    </style:style>
    <style:style style:name="P15" style:family="paragraph" style:parent-style-name="Standard">
      <style:paragraph-properties fo:text-align="justify" style:justify-single-word="false"/>
      <style:text-properties officeooo:paragraph-rsid="00253066"/>
    </style:style>
    <style:style style:name="T1" style:family="text">
      <style:text-properties fo:language="es" fo:country="AR" style:language-asian="es" style:country-asian="AR"/>
    </style:style>
    <style:style style:name="T2" style:family="text">
      <style:text-properties style:font-name="Gentium Basic" fo:language="es" fo:country="AR" fo:font-style="italic" style:font-style-asian="italic" style:font-name-complex="Arial" style:font-style-complex="italic"/>
    </style:style>
    <style:style style:name="T3" style:family="text">
      <style:text-properties style:font-name="Verdana" fo:font-size="11pt" style:font-name-asian="Verdana" style:font-size-asian="11pt" style:font-name-complex="Verdana" style:font-size-complex="11pt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style:font-size-asian="11pt" style:font-size-complex="11pt" style:font-weight-complex="bold"/>
    </style:style>
    <style:style style:name="T7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style="italic" style:font-size-asian="11pt" style:font-style-asian="italic" style:font-size-complex="11pt"/>
    </style:style>
    <style:style style:name="T10" style:family="text">
      <style:text-properties style:font-name="Verdana" fo:font-size="11pt" fo:font-style="italic" style:font-size-asian="11pt" style:font-style-asian="italic" style:font-size-complex="11pt" style:font-weight-complex="bold"/>
    </style:style>
    <style:style style:name="T11" style:family="text">
      <style:text-properties style:font-name="Verdana" fo:font-size="11pt" fo:language="es" fo:country="AR" fo:font-style="italic" style:font-size-asian="11pt" style:font-style-asian="italic" style:font-size-complex="11pt" style:font-weight-complex="bold"/>
    </style:style>
    <style:style style:name="T12" style:family="text">
      <style:text-properties style:font-name="Verdana" fo:font-size="11pt" fo:language="es" fo:country="AR" fo:font-style="normal" style:text-underline-style="solid" style:text-underline-width="auto" style:text-underline-color="font-color" fo:font-weight="bold" officeooo:rsid="0020d093" fo:background-color="#ffffff" loext:char-shading-value="0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T13" style:family="text">
      <style:text-properties style:font-name="Verdana" fo:font-size="11pt" fo:language="es" fo:country="AR" fo:font-style="normal" style:text-underline-style="none" fo:font-weight="bold" officeooo:rsid="0020d093" fo:background-color="#ffffff" loext:char-shading-value="0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T14" style:family="text">
      <style:text-properties style:font-name="Verdana" fo:font-size="11pt" fo:language="es" fo:country="ES" fo:font-style="normal" style:text-underline-style="none" fo:font-weight="normal" officeooo:rsid="0020d093" fo:background-color="#ffffff" loext:char-shading-value="0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style:font-name="Verdana" fo:font-size="11pt" fo:language="es" fo:country="ES" fo:font-style="normal" style:text-underline-style="none" fo:font-weight="normal" officeooo:rsid="0018489b" fo:background-color="#ffffff" loext:char-shading-value="0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6" style:family="text">
      <style:text-properties style:font-name="Verdana" fo:font-size="11pt" fo:language="es" fo:country="ES" fo:font-style="normal" style:text-underline-style="none" fo:font-weight="normal" officeooo:rsid="000c7c7e" fo:background-color="#ffffff" loext:char-shading-value="0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7" style:family="text">
      <style:text-properties style:font-name="Verdana" fo:font-size="11pt" fo:language="es" fo:country="ES" fo:font-style="normal" style:text-underline-style="none" fo:font-weight="normal" officeooo:rsid="0027bbad" fo:background-color="#ffffff" loext:char-shading-value="0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8" style:family="text">
      <style:text-properties style:font-name="Verdana" fo:font-size="12pt" fo:language="es" fo:country="AR" fo:font-style="normal" style:text-underline-style="solid" style:text-underline-width="auto" style:text-underline-color="font-color" fo:font-weight="bold" officeooo:rsid="0020d093" fo:background-color="#ffffff" loext:char-shading-value="0" style:font-name-asian="Arial" style:font-size-asian="12pt" style:font-style-asian="normal" style:font-weight-asian="bold" style:font-name-complex="Verdana" style:font-size-complex="12pt" style:font-style-complex="normal" style:font-weight-complex="bold"/>
    </style:style>
    <style:style style:name="T19" style:family="text">
      <style:text-properties style:font-name="Verdana" fo:font-size="12pt" fo:language="es" fo:country="ES" fo:font-style="normal" style:text-underline-style="none" fo:font-weight="bold" officeooo:rsid="0020d093" fo:background-color="transparent" loext:char-shading-value="0" style:font-name-asian="Arial" style:font-size-asian="12pt" style:font-style-asian="normal" style:font-weight-asian="bold" style:font-name-complex="Verdana" style:font-size-complex="12pt" style:font-style-complex="normal" style:font-weight-complex="bold"/>
    </style:style>
    <style:style style:name="T20" style:family="text">
      <style:text-properties style:font-name="Verdana" fo:font-size="12pt" fo:language="es" fo:country="ES" fo:font-style="normal" style:text-underline-style="none" fo:font-weight="normal" officeooo:rsid="003461ee" fo:background-color="transparent" loext:char-shading-value="0" style:font-name-asian="Ari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1" style:family="text">
      <style:text-properties fo:color="#000000" style:font-name="Verdana" fo:font-size="11pt" style:font-size-asian="11pt" style:font-name-complex="Verdana" style:font-size-complex="11pt"/>
    </style:style>
    <style:style style:name="T22" style:family="text">
      <style:text-properties fo:color="#000000" style:font-name="Verdana" fo:font-size="11pt" fo:language="es" fo:country="AR" style:font-size-asian="11pt" style:font-name-complex="Verdana" style:font-size-complex="11pt"/>
    </style:style>
    <style:style style:name="T23" style:family="text">
      <style:text-properties fo:color="#000000" style:font-name="Verdana" fo:font-size="11pt" fo:language="es" fo:country="AR" style:font-size-asian="11pt" style:font-name-complex="Verdana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iputados de Santa Fe:</text:p>
      <text:p text:style-name="P2"/>
      <text:p text:style-name="P2"/>
      <text:p text:style-name="P3"><text:span text:style-name="Fuente_20_de_20_párrafo_20_predeter."><text:span text:style-name="T3">La</text:span></text:span><text:span text:style-name="Fuente_20_de_20_párrafo_20_predeter."><text:span text:style-name="T4"> Comisión de Medio Ambiente y Recursos Naturales ha considerado el </text:span></text:span><text:span text:style-name="Fuente_20_de_20_párrafo_20_predeter."><text:span text:style-name="T7">Proyecto de Ley - Expediente Nº 33724 CD - FP – ARI</text:span></text:span><text:span text:style-name="Fuente_20_de_20_párrafo_20_predeter."><text:span text:style-name="T4"> autoría del diputado Ariel BERMUDEZ, </text:span></text:span><text:span text:style-name="Fuente_20_de_20_párrafo_20_predeter."><text:span text:style-name="T21">por el cual se establece que el PE a través del Ministerio de Medio Ambiente, elaborará un informe anual sobre la situación ambiental de la Provincia de Santa Fe, que presentará públicamente ante la Legislatura Provincial; y </text:span></text:span><text:span text:style-name="Fuente_20_de_20_párrafo_20_predeter."><text:span text:style-name="T22">, teniendo en cuenta <text:s/>que se ha considerado lo informado por el Ministerio de Medio Ambiente mediante Nota del 29/11/17 que al presente se adjunta; <text:s/>y, atento a las razones expuestas en sus fundamentos y las que podrá dar el miembro informante, <text:s/>aconseja la aprobación al <text:s/>siguiente texto, <text:s/></text:span></text:span><text:span text:style-name="Fuente_20_de_20_párrafo_20_predeter."><text:span text:style-name="T23">que con <text:s/>modificaciones</text:span></text:span><text:span text:style-name="Fuente_20_de_20_párrafo_20_predeter."><text:span text:style-name="T22">, <text:s/>se transcribe: <text:s/></text:span></text:span></text:p>
      <text:p text:style-name="P5"/>
      <text:p text:style-name="P8"/>
      <text:p text:style-name="P6"/>
      <text:p text:style-name="P6">LA LEGISLATURA DE LA PROVINCIA DE SANTA FE</text:p>
      <text:p text:style-name="P6"/>
      <text:p text:style-name="P6">SANCIONA CON FUERZA DE</text:p>
      <text:p text:style-name="P6"/>
      <text:p text:style-name="P6">LEY</text:p>
      <text:p text:style-name="P6"/>
      <text:p text:style-name="P6"/>
      <text:p text:style-name="P3"><text:span text:style-name="Fuente_20_de_20_párrafo_20_predeter."><text:span text:style-name="T8">ARTÍCULO 1 – </text:span></text:span><text:span text:style-name="Fuente_20_de_20_párrafo_20_predeter."><text:span text:style-name="T6">Incorpórase el inciso u) al artículo 4 de la Ley 11.717, <text:s/>el que queda redactado de la siguiente forma:</text:span></text:span></text:p>
      <text:p text:style-name="P9"/>
      <text:p text:style-name="P3"><text:span text:style-name="Fuente_20_de_20_párrafo_20_predeter."><text:span text:style-name="T10">“</text:span></text:span><text:span text:style-name="Fuente_20_de_20_párrafo_20_predeter."><text:span text:style-name="T11">ARTÍCULO 4.- Sin perjuicio de las potestades y atribuciones determinadas en el artículo anterior, también corresponden a la Secretaría de Estado de Medio Ambiente y Desarrollo Sustentable las siguientes funciones: </text:span></text:span></text:p>
      <text:p text:style-name="P10"/>
      <text:p text:style-name="P10">a) Elaborar y proponer la política del medio ambiente y desarrollo sustentable.</text:p>
      <text:p text:style-name="P10"/>
      <text:p text:style-name="P10">b) Coordinar con los distintos Ministerios, Organismos Públicos Descentralizados, Entidades Autárquicas, Municipalidades y Comunas, la ejecución de las normas relativas al medio ambiente y desarrollo sustentable. </text:p>
      <text:p text:style-name="P10"/>
      <text:p text:style-name="P10">c) Controlar el efectivo cumplimiento de la presente ley y de las reglamentaciones que en su consecuencia se dicten. </text:p>
      <text:p text:style-name="P10"/>
      <text:p text:style-name="P10">d) Fiscalizar el cumplimiento, evaluar y sugerir modificaciones de las normas vigentes que regulen la materia ambiental. </text:p>
      <text:p text:style-name="P10">e) Habilitar un sistema de registro para las actividades que sean capaces real o potencialmente de modificar el ambiente, las cuales deberán ajustarse a las normas que establezca la autoridad de aplicación. </text:p>
      <text:p text:style-name="P10"><text:soft-page-break/></text:p>
      <text:p text:style-name="P10">f) Proponer los parámetros físicos, químicos y biológicos que determinen la calidad ambiental aceptable en función de la aptitud del medio y el equilibrio de los ecosistemas, los que serán reglados por ley especial. </text:p>
      <text:p text:style-name="P10"/>
      <text:p text:style-name="P10">g) Controlar en forma permanente el estado del medio ambiente y de los recursos naturales; fiscalizar el uso del suelo y subsuelo, agua, aire y otros recursos. </text:p>
      <text:p text:style-name="P10"/>
      <text:p text:style-name="P10">h) Proteger y tender a la conservación y utilización racional de los recursos naturales renovables y no renovables, propiciar la recuperación de las áreas degradadas y el empleo sustentable de los recursos biogenéticos. </text:p>
      <text:p text:style-name="P10"/>
      <text:p text:style-name="P10">i) Proponer la suscripción de convenios, contratos y otros instrumentos con organismos municipales, comunales, provinciales, nacionales o internacionales, personas o entidades públicas o privadas, a los efectos del mejor cumplimiento de los objetivos de la presente ley, y con los recaudos que exige al efecto la legislación vigente. </text:p>
      <text:p text:style-name="P10"/>
      <text:p text:style-name="P10">j) Convocar a Audiencias Públicas, según lo establece la presente ley y la reglamentación que en consecuencia se dicte. </text:p>
      <text:p text:style-name="P10"/>
      <text:p text:style-name="P10">k) Proponer al Poder Ejecutivo las normas de procedimiento que se incluirán en la reglamentación, intervenir en la evaluación y expedirse, respecto de los Estudios de Impacto Ambiental, conforme los artículos 19 y 20 de la presente Ley, y lo que se establezca por norma especial. </text:p>
      <text:p text:style-name="P10">Texto según Decreto Nº 827/2000 </text:p>
      <text:p text:style-name="P10"/>
      <text:p text:style-name="P10">l) Investigar de oficio o por denuncia de los particulares en sede administrativa, las acciones susceptibles de degradar el medio ambiente o los recursos naturales renovables o no renovables. </text:p>
      <text:p text:style-name="P10"/>
      <text:p text:style-name="P10">m) Imponer las sanciones administrativas que correspondan, sin perjuicio de las acciones jurisdiccionales pertinentes, emanadas de la acción sobre los intereses difusos previstos por la normativa vigente o la que en el futuro la modifique o reemplace. </text:p>
      <text:p text:style-name="P10"/>
      <text:p text:style-name="P10">n) Fiscalizar la utilización de las sustancias tóxicas, su transporte, tratamiento y disposición final, y el destino definitivo de los desechos de cualquier tipo. </text:p>
      <text:p text:style-name="P10"/>
      <text:p text:style-name="P10">o) Fomentar programas y desarrollar estudios ambientales y de desarrollo sustentable y promover la educación, capacitación y difusión en materia ambiental, en coordinación con los organismos provinciales competentes. </text:p>
      <text:p text:style-name="P10"/>
      <text:p text:style-name="P10"><text:soft-page-break/>p) Promover la difusión pública de los temas relacionados con el ambiente con el objetivo de capacitar a la población y lograr su participación activa en la defensa del medio ambiente. </text:p>
      <text:p text:style-name="P10"/>
      <text:p text:style-name="P10">q) Promover e incentivar la investigación científica y tecnológica, la incorporación de tecnologías y métodos de producción y consumo, con criterios de sustentabilidad del ambiente y/o destinadas al mejoramiento de la calidad ambiental. </text:p>
      <text:p text:style-name="P10"/>
      <text:p text:style-name="P10">r) Llevar un registro actualizado de todas las entidades y organismos gubernamentales y no gubernamentales legalmente constituidas que desarrollen estudios e investigaciones propios a la temática ambiental y del desarrollo sustentable </text:p>
      <text:p text:style-name="P10"/>
      <text:p text:style-name="P10">s) Llevar un registro oficial de Consultores, expertos y peritos en materia ambiental en el que se inscribirán las personas físicas o jurídicas que acrediten jerarquía académica, científica y técnica, que podrán prestar sus servicios profesionales en cualesquiera de las disciplinas atinentes para la realización de los Estudios de Impacto Ambiental o las consultas o investigaciones que resulten pertinentes. </text:p>
      <text:p text:style-name="P10"/>
      <text:p text:style-name="P10">t) Instrumentar un Sistema Provincial de Información Ambiental, como base de datos intersectorial que reúna la información existente en materia ambiental del sector público municipal o comunal, provincial, nacional e internacional, el que deberá ser actualizado, de libre consulta, y de difusión pública.</text:p>
      <text:p text:style-name="P10"/>
      <text:p text:style-name="P3"><text:span text:style-name="Fuente_20_de_20_párrafo_20_predeter."><text:span text:style-name="T11">u) Elaborar un Informe Anual sobre la situación ambiental </text:span></text:span><text:span text:style-name="Fuente_20_de_20_párrafo_20_predeter."><text:span text:style-name="T9">de la provincia, que presentará públicamente ante la Legislatura provincial durante el primer mes de sesiones ordinarias de ambas cámaras, y el que contendrá un análisis y evaluación sobre el estado de la sustentabilidad ambiental en lo ecológico, económico, social y cultural de todo el territorio santafesino”.</text:span></text:span></text:p>
      <text:p text:style-name="P11"/>
      <text:p text:style-name="P11"/>
      <text:p text:style-name="P3"><text:span text:style-name="Fuente_20_de_20_párrafo_20_predeter."><text:span text:style-name="T8">ARTÍCULO 2 – </text:span></text:span><text:span text:style-name="Fuente_20_de_20_párrafo_20_predeter."><text:span text:style-name="T6">Confórmese el texto ordenado de la Ley 11.717.</text:span></text:span></text:p>
      <text:p text:style-name="P12"/>
      <text:p text:style-name="P12"/>
      <text:p text:style-name="P3"><text:span text:style-name="Fuente_20_de_20_párrafo_20_predeter."><text:span text:style-name="T8">ARTÍCULO 3 – </text:span></text:span><text:span text:style-name="Fuente_20_de_20_párrafo_20_predeter."><text:span text:style-name="T5">Comuníquese al Poder Ejecutivo.-</text:span></text:span></text:p>
      <text:p text:style-name="P11"/>
      <text:p text:style-name="P7"/>
      <text:p text:style-name="P4"><text:span text:style-name="Fuente_20_de_20_párrafo_20_predeter."><text:span text:style-name="T19">Sala de Comisión, </text:span></text:span><text:span text:style-name="Fuente_20_de_20_párrafo_20_predeter."><text:span text:style-name="T20">20 de Diciembre de 2017.-</text:span></text:span></text:p>
      <text:p text:style-name="P13"><text:span text:style-name="Fuente_20_de_20_párrafo_20_predeter."><text:span text:style-name="T18"/></text:span></text:p>
      <text:p text:style-name="P4"><text:span text:style-name="Fuente_20_de_20_párrafo_20_predeter."><text:span text:style-name="T12">FIRMANTES</text:span></text:span><text:span text:style-name="Fuente_20_de_20_párrafo_20_predeter."><text:span text:style-name="T13">: </text:span></text:span><text:span text:style-name="Fuente_20_de_20_párrafo_20_predeter."><text:span text:style-name="T14">Diputado Santiago MASCHERONI, Diputado Carlos </text:span></text:span><text:span text:style-name="Fuente_20_de_20_párrafo_20_predeter."><text:span text:style-name="T15">Alfredo</text:span></text:span><text:span text:style-name="Fuente_20_de_20_párrafo_20_predeter."><text:span text:style-name="T14"> DEL FRADE, Diputad</text:span></text:span><text:span text:style-name="Fuente_20_de_20_párrafo_20_predeter."><text:span text:style-name="T16">a</text:span></text:span><text:span text:style-name="Fuente_20_de_20_párrafo_20_predeter."><text:span text:style-name="T14"> María Cecilia </text:span></text:span><text:span text:style-name="Fuente_20_de_20_párrafo_20_predeter."><text:span text:style-name="T15">del Huerto</text:span></text:span><text:span text:style-name="Fuente_20_de_20_párrafo_20_predeter."><text:span text:style-name="T14"> AYALA, Diputado Rubén Héctor GIUSTINIANI, </text:span></text:span><text:span text:style-name="Fuente_20_de_20_párrafo_20_predeter."><text:span text:style-name="T17">y </text:span></text:span><text:span text:style-name="Fuente_20_de_20_párrafo_20_predeter."><text:span text:style-name="T14">Diputado Ariel BERMUDEZ.-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 style:font-family-generic="system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Gentium Basic" svg:font-family="'Gentium Basi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/>
    </style:style>
    <style:style style:name="MT2" style:family="text">
      <style:text-properties style:font-name="Gentium Basic" fo:language="es" fo:country="AR" fo:font-style="italic" style:font-style-asian="italic" style:font-name-complex="Arial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cm" fo:margin-bottom="1.27cm" fo:margin-left="4.5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-0.6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agen1" text:anchor-type="paragraph" svg:x="2.346cm" svg:y="-1.912cm" svg:width="8.386cm" style:rel-width="scale" svg:height="2.062cm" style:rel-height="scale" draw:z-index="2"><draw:image xlink:href="Pictures/10000000000003A8000000E59023B56F47316FA9.png" xlink:type="simple" xlink:show="embed" xlink:actuate="onLoad"/></draw:frame><text:span text:style-name="Fuente_20_de_20_párrafo_20_predeter."><text:span text:style-name="MT1"/></text:span></text:p>
      </style:header>
      <style:footer>
        <text:p text:style-name="Standard"><draw:frame draw:style-name="Mfr1" draw:name="Imagen2" text:anchor-type="paragraph" svg:x="12.054cm" svg:y="-0.106cm" svg:width="2.071cm" style:rel-width="scale" svg:height="1.231cm" style:rel-height="scale" draw:z-index="5"><draw:image xlink:href="Pictures/1000000000000123000000AD2379873D5FF09448.jpg" xlink:type="simple" xlink:show="embed" xlink:actuate="onLoad"/></draw:frame><text:span text:style-name="Fuente_20_de_20_párrafo_20_predeter."><text:span text:style-name="MT2">“2017 – Santa Fe Tiene Memoria - 35 Años - MALVINAS ARGENTINAS”<text:tab/></text:span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Diputadas y Diputados de Santa Fe:</dc:title>
    <meta:initial-creator>AmSavS</meta:initial-creator>
    <meta:creation-date>2009-10-15T12:41:00Z</meta:creation-date>
    <dc:date>2017-12-20T17:33:03.736961498</dc:date>
    <meta:print-date>2017-12-11T09:49:52.797737727</meta:print-date>
    <meta:editing-cycles>22</meta:editing-cycles>
    <meta:editing-duration>PT8H56M1S</meta:editing-duration>
    <meta:document-statistic meta:table-count="0" meta:image-count="2" meta:object-count="0" meta:page-count="3" meta:paragraph-count="35" meta:word-count="940" meta:character-count="6254" meta:non-whitespace-character-count="5310"/>
    <meta:template xlink:type="simple" xlink:actuate="onRequest" xlink:title="" xlink:href="../../../../tmp/mozilla_usuario0350/dl3372417.1ma.odt/Normal"/>
  </office:meta>
</office:document-meta>
</file>